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rebuchet MS" svg:font-family="'Trebuchet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624cb" style:font-size-asian="14pt" style:font-size-complex="14pt"/>
    </style:style>
    <style:style style:name="P2" style:family="paragraph" style:parent-style-name="Text_20_body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37b38" style:font-size-asian="14pt" style:font-size-complex="14pt"/>
    </style:style>
    <style:style style:name="P3" style:family="paragraph" style:parent-style-name="Text_20_body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41c465" style:font-size-asian="14pt" style:font-size-complex="14pt"/>
    </style:style>
    <style:style style:name="P4" style:family="paragraph" style:parent-style-name="Text_20_body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4f7cde" style:font-size-asian="14pt" style:font-size-complex="14pt"/>
    </style:style>
    <style:style style:name="P5" style:family="paragraph" style:parent-style-name="Text_20_body">
      <style:paragraph-properties fo:margin-left="0cm" fo:margin-right="0cm" fo:margin-top="0.265cm" fo:margin-bottom="0.265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624cb" style:font-size-asian="14pt" style:font-size-complex="14pt"/>
    </style:style>
    <style:style style:name="P6" style:family="paragraph" style:parent-style-name="Text_20_body">
      <style:paragraph-properties fo:margin-left="0cm" fo:margin-right="0cm" fo:margin-top="0.265cm" fo:margin-bottom="0.265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e60d6" style:font-size-asian="14pt" style:font-size-complex="14pt"/>
    </style:style>
    <style:style style:name="P7" style:family="paragraph" style:parent-style-name="Text_20_body">
      <style:paragraph-properties fo:margin-left="0cm" fo:margin-right="0cm" fo:margin-top="0.265cm" fo:margin-bottom="0.265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4f7cde" style:font-size-asian="14pt" style:font-size-complex="14pt"/>
    </style:style>
    <style:style style:name="P8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41c465" style:font-size-asian="14pt" style:font-size-complex="14pt"/>
    </style:style>
    <style:style style:name="P9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5ce190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265cm" fo:margin-bottom="0.265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78a07" officeooo:paragraph-rsid="00178a07" style:font-size-asian="14pt" style:font-size-complex="14pt"/>
    </style:style>
    <style:style style:name="P11" style:family="paragraph" style:parent-style-name="Text_20_body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78a07" officeooo:paragraph-rsid="00178a07" style:font-size-asian="14pt" style:font-size-complex="14pt"/>
    </style:style>
    <style:style style:name="P12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110d2" officeooo:paragraph-rsid="003110d2" style:font-size-asian="14pt" style:font-size-complex="14pt"/>
    </style:style>
    <style:style style:name="P13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110d2" officeooo:paragraph-rsid="0073dc79" style:font-size-asian="14pt" style:font-size-complex="14pt"/>
    </style:style>
    <style:style style:name="P14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110d2" officeooo:paragraph-rsid="00762b8f" style:font-size-asian="14pt" style:font-size-complex="14pt"/>
    </style:style>
    <style:style style:name="P15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cfca2" officeooo:paragraph-rsid="003cfca2" style:font-size-asian="14pt" style:font-size-complex="14pt"/>
    </style:style>
    <style:style style:name="P16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ecb61" officeooo:paragraph-rsid="003ecb61" style:font-size-asian="14pt" style:font-size-complex="14pt"/>
    </style:style>
    <style:style style:name="P17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c0f88" officeooo:paragraph-rsid="004c0f88" style:font-size-asian="14pt" style:font-size-complex="14pt"/>
    </style:style>
    <style:style style:name="P18" style:family="paragraph" style:parent-style-name="Text_20_body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4219a" officeooo:paragraph-rsid="0054219a" style:font-size-asian="14pt" style:font-size-complex="14pt"/>
    </style:style>
    <style:style style:name="P19" style:family="paragraph" style:parent-style-name="Text_20_body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6f4f7" officeooo:paragraph-rsid="0056f4f7" style:font-size-asian="14pt" style:font-size-complex="14pt"/>
    </style:style>
    <style:style style:name="P20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19fcf" officeooo:paragraph-rsid="0073dc79" style:font-size-asian="14pt" style:font-size-complex="14pt"/>
    </style:style>
    <style:style style:name="P21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19fcf" officeooo:paragraph-rsid="00319fcf" style:font-size-asian="14pt" style:font-size-complex="14pt"/>
    </style:style>
    <style:style style:name="P22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62b8f" officeooo:paragraph-rsid="00762b8f" style:font-size-asian="14pt" style:font-size-complex="14pt"/>
    </style:style>
    <style:style style:name="P23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62b8f" officeooo:paragraph-rsid="0076b5b4" style:font-size-asian="14pt" style:font-size-complex="14pt"/>
    </style:style>
    <style:style style:name="P24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6b5b4" officeooo:paragraph-rsid="0076b5b4" style:font-size-asian="14pt" style:font-size-complex="14pt"/>
    </style:style>
    <style:style style:name="P25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79f9d" officeooo:paragraph-rsid="0078c95c" style:font-size-asian="14pt" style:font-size-complex="14pt"/>
    </style:style>
    <style:style style:name="P26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8c95c" officeooo:paragraph-rsid="0078c95c" style:font-size-asian="14pt" style:font-size-complex="14pt"/>
    </style:style>
    <style:style style:name="P27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8c95c" officeooo:paragraph-rsid="007a1489" style:font-size-asian="14pt" style:font-size-complex="14pt"/>
    </style:style>
    <style:style style:name="P28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a32fb" officeooo:paragraph-rsid="003a32fb" style:font-size-asian="14pt" style:font-size-complex="14pt"/>
    </style:style>
    <style:style style:name="P29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cd651" officeooo:paragraph-rsid="007de6af" style:font-size-asian="14pt" style:font-size-complex="14pt"/>
    </style:style>
    <style:style style:name="P30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de6af" officeooo:paragraph-rsid="007de6af" style:font-size-asian="14pt" style:font-size-complex="14pt"/>
    </style:style>
    <style:style style:name="P31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a1489" officeooo:paragraph-rsid="007a1489" style:font-size-asian="14pt" style:font-size-complex="14pt"/>
    </style:style>
    <style:style style:name="P32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officeooo:rsid="003110d2" officeooo:paragraph-rsid="0073dc79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officeooo:rsid="00319fcf" officeooo:paragraph-rsid="0073dc79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officeooo:rsid="0033c971" officeooo:paragraph-rsid="00782210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officeooo:rsid="003850c6" officeooo:paragraph-rsid="003850c6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officeooo:rsid="003bddab" officeooo:paragraph-rsid="003ac1ae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782210" officeooo:paragraph-rsid="00782210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.265cm" fo:margin-bottom="0.265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officeooo:paragraph-rsid="0015ae25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Text_20_body">
      <style:paragraph-properties fo:margin-left="0cm" fo:margin-right="0cm" fo:margin-top="0.265cm" fo:margin-bottom="0.265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italic" fo:font-weight="normal" officeooo:rsid="0054219a" officeooo:paragraph-rsid="0054219a" style:font-size-asian="12pt" style:font-style-asian="italic" style:font-size-complex="12pt" style:font-style-complex="italic"/>
    </style:style>
    <style:style style:name="P40" style:family="paragraph" style:parent-style-name="Text_20_body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78a07" officeooo:paragraph-rsid="001e607b" style:font-size-asian="14pt" style:font-size-complex="14pt"/>
    </style:style>
    <style:style style:name="P41" style:family="paragraph" style:parent-style-name="Text_20_body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78a07" officeooo:paragraph-rsid="00211212" style:font-size-asian="14pt" style:font-size-complex="14pt"/>
    </style:style>
    <style:style style:name="P42" style:family="paragraph" style:parent-style-name="Text_20_body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bold" officeooo:rsid="001e607b" officeooo:paragraph-rsid="00211212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bold" officeooo:rsid="001e607b" officeooo:paragraph-rsid="001e607b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size="14pt" fo:font-weight="normal" officeooo:paragraph-rsid="005b11b6" style:font-size-asian="14pt" style:font-size-complex="14pt"/>
    </style:style>
    <style:style style:name="P45" style:family="paragraph" style:parent-style-name="Text_20_body">
      <style:paragraph-properties fo:margin-left="0cm" fo:margin-right="0cm" fo:margin-top="0.265cm" fo:margin-bottom="0.265cm" loext:contextual-spacing="false" fo:orphans="2" fo:widows="2" fo:text-indent="0cm" style:auto-text-indent="false" fo:padding="0cm" fo:border="none"/>
      <style:text-properties style:font-name="Times New Roman" fo:font-size="14pt" fo:language="ru" fo:country="RU" fo:font-weight="bold" officeooo:rsid="001c1e10" officeooo:paragraph-rsid="002624cb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cm" fo:margin-right="0cm" fo:margin-top="0.265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68e6b" style:font-size-asian="14pt" style:font-size-complex="14pt"/>
    </style:style>
    <style:style style:name="P47" style:family="paragraph" style:parent-style-name="Standard">
      <style:paragraph-properties fo:margin-left="0cm" fo:margin-right="0cm" fo:margin-top="0.265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4b432" style:font-size-asian="14pt" style:font-size-complex="14pt"/>
    </style:style>
    <style:style style:name="P48" style:family="paragraph" style:parent-style-name="Standard">
      <style:paragraph-properties fo:margin-left="0cm" fo:margin-right="0cm" fo:margin-top="0.265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531bc" style:font-size-asian="14pt" style:font-size-complex="14pt"/>
    </style:style>
    <style:style style:name="P49" style:family="paragraph" style:parent-style-name="Standard">
      <style:paragraph-properties fo:margin-left="0cm" fo:margin-right="0cm" fo:margin-top="0.265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6b7ca8" style:font-size-asian="14pt" style:font-size-complex="14pt"/>
    </style:style>
    <style:style style:name="P50" style:family="paragraph" style:parent-style-name="Standard">
      <style:paragraph-properties fo:margin-left="0cm" fo:margin-right="0cm" fo:margin-top="0.265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46fe0b" style:font-size-asian="14pt" style:font-size-complex="14pt"/>
    </style:style>
    <style:style style:name="P51" style:family="paragraph" style:parent-style-name="Standard">
      <style:paragraph-properties fo:margin-left="0cm" fo:margin-right="0cm" fo:margin-top="0.265cm" fo:margin-bottom="0.265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531bc" style:font-size-asian="14pt" style:font-size-complex="14pt"/>
    </style:style>
    <style:style style:name="P52" style:family="paragraph" style:parent-style-name="Standard">
      <style:paragraph-properties fo:margin-left="0cm" fo:margin-right="0cm" fo:margin-top="0.265cm" fo:margin-bottom="0.265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624cb" style:font-size-asian="14pt" style:font-size-complex="14pt"/>
    </style:style>
    <style:style style:name="P53" style:family="paragraph" style:parent-style-name="Standard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5d841" style:font-size-asian="14pt" style:font-size-complex="14pt"/>
    </style:style>
    <style:style style:name="P54" style:family="paragraph" style:parent-style-name="Standard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531bc" style:font-size-asian="14pt" style:font-size-complex="14pt"/>
    </style:style>
    <style:style style:name="P55" style:family="paragraph" style:parent-style-name="Standard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624cb" style:font-size-asian="14pt" style:font-size-complex="14pt"/>
    </style:style>
    <style:style style:name="P56" style:family="paragraph" style:parent-style-name="Standard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a5f96" style:font-size-asian="14pt" style:font-size-complex="14pt"/>
    </style:style>
    <style:style style:name="P57" style:family="paragraph" style:parent-style-name="Standard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4b432" style:font-size-asian="14pt" style:font-size-complex="14pt"/>
    </style:style>
    <style:style style:name="P58" style:family="paragraph" style:parent-style-name="Standard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4a0307" style:font-size-asian="14pt" style:font-size-complex="14pt"/>
    </style:style>
    <style:style style:name="P59" style:family="paragraph" style:parent-style-name="Standard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6dba97" style:font-size-asian="14pt" style:font-size-complex="14pt"/>
    </style:style>
    <style:style style:name="P60" style:family="paragraph" style:parent-style-name="Standard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6fa3eb" style:font-size-asian="14pt" style:font-size-complex="14pt"/>
    </style:style>
    <style:style style:name="P61" style:family="paragraph" style:parent-style-name="Standard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624cb" style:font-size-asian="14pt" style:font-size-complex="14pt"/>
    </style:style>
    <style:style style:name="P62" style:family="paragraph" style:parent-style-name="Standard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61b2ac" style:font-size-asian="14pt" style:font-size-complex="14pt"/>
    </style:style>
    <style:style style:name="P63" style:family="paragraph" style:parent-style-name="Standard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531bc" style:font-size-asian="14pt" style:font-size-complex="14pt"/>
    </style:style>
    <style:style style:name="P64" style:family="paragraph" style:parent-style-name="Standard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6b7ca8" style:font-size-asian="14pt" style:font-size-complex="14pt"/>
    </style:style>
    <style:style style:name="P65" style:family="paragraph" style:parent-style-name="Standard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6fa3eb" style:font-size-asian="14pt" style:font-size-complex="14pt"/>
    </style:style>
    <style:style style:name="P66" style:family="paragraph" style:parent-style-name="Standard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705def" style:font-size-asian="14pt" style:font-size-complex="14pt"/>
    </style:style>
    <style:style style:name="P67" style:family="paragraph" style:parent-style-name="Standard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5b11b6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2531bc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2624cb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61b2ac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2531bc" style:font-size-asian="14pt" style:font-weight-asian="bold" style:font-size-complex="14pt" style:font-weight-complex="bold"/>
    </style:style>
    <style:style style:name="P72" style:family="paragraph" style:parent-style-name="Standard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2624cb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left="0cm" fo:margin-right="0cm" fo:margin-top="0.265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46fe0b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9605b" officeooo:paragraph-rsid="0069605b" style:font-size-asian="14pt" style:font-size-complex="14pt"/>
    </style:style>
    <style:style style:name="P75" style:family="paragraph" style:parent-style-name="Standard">
      <style:paragraph-properties fo:margin-left="0cm" fo:margin-right="0cm" fo:margin-top="0.265cm" fo:margin-bottom="0.265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8f360" officeooo:paragraph-rsid="0061b2ac" style:font-size-asian="14pt" style:font-size-complex="14pt"/>
    </style:style>
    <style:style style:name="P76" style:family="paragraph" style:parent-style-name="Standard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officeooo:rsid="0061b2ac" officeooo:paragraph-rsid="0061b2ac" style:font-size-asian="12.25pt" style:font-weight-asian="bold" style:font-size-complex="14pt" style:font-weight-complex="bold"/>
    </style:style>
    <style:style style:name="P77" style:family="paragraph" style:parent-style-name="Standard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2c12a5" officeooo:paragraph-rsid="002c12a5" style:font-size-asian="14pt" style:font-weight-asian="bold" style:font-size-complex="14pt" style:font-weight-complex="bold"/>
    </style:style>
    <style:style style:name="P78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paragraph-rsid="002a5f96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.238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paragraph-rsid="002a5f96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officeooo:paragraph-rsid="002a5f96"/>
    </style:style>
    <style:style style:name="P8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2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c2560" officeooo:paragraph-rsid="004a0307" style:font-size-asian="14pt" style:font-size-complex="14pt"/>
    </style:style>
    <style:style style:name="P8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2a1a9" officeooo:paragraph-rsid="0062a1a9" style:font-size-asian="14pt" style:font-weight-asian="normal" style:font-size-complex="14pt" style:font-weight-complex="normal"/>
    </style:style>
    <style:style style:name="P8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62a1a9" officeooo:paragraph-rsid="0062a1a9" style:font-size-asian="14pt" style:font-weight-asian="bold" style:font-size-complex="14pt" style:font-weight-complex="bold"/>
    </style:style>
    <style:style style:name="P8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fo:font-weight="normal" officeooo:rsid="004a0307" officeooo:paragraph-rsid="004a0307" style:font-size-asian="14pt" style:font-style-asian="italic" style:font-weight-asian="normal" style:font-size-complex="14pt" style:font-style-complex="italic" style:font-weight-complex="normal"/>
    </style:style>
    <style:style style:name="P8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4pt" fo:font-weight="bold" officeooo:rsid="004a0307" officeooo:paragraph-rsid="004a0307" style:font-size-asian="14pt" style:font-weight-asian="bold" style:font-size-complex="14pt" style:font-weight-complex="bold"/>
    </style:style>
    <style:style style:name="P8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4pt" fo:font-weight="bold" officeooo:rsid="004a0307" officeooo:paragraph-rsid="004a0307" style:font-size-asian="14pt" style:font-weight-asian="bold" style:font-size-complex="14pt" style:font-weight-complex="bold"/>
    </style:style>
    <style:style style:name="P8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2c12a5"/>
    </style:style>
    <style:style style:name="P89" style:family="paragraph" style:parent-style-name="Text_20_body">
      <style:text-properties fo:font-size="14pt" style:font-size-asian="14pt" style:font-size-complex="14pt"/>
    </style:style>
    <style:style style:name="P90" style:family="paragraph" style:parent-style-name="Text_20_body">
      <style:text-properties fo:font-size="14pt" officeooo:paragraph-rsid="001507f2" style:font-size-asian="14pt" style:font-size-complex="14pt"/>
    </style:style>
    <style:style style:name="P91" style:family="paragraph" style:parent-style-name="Text_20_body">
      <style:paragraph-properties fo:text-align="justify" style:justify-single-word="false"/>
      <style:text-properties fo:font-size="14pt" officeooo:paragraph-rsid="00434399" style:font-size-asian="14pt" style:font-size-complex="14pt"/>
    </style:style>
    <style:style style:name="P92" style:family="paragraph" style:parent-style-name="Text_20_body">
      <style:paragraph-properties fo:text-align="justify" style:justify-single-word="false"/>
      <style:text-properties fo:font-size="14pt" officeooo:paragraph-rsid="001507f2" style:font-size-asian="14pt" style:font-size-complex="14pt"/>
    </style:style>
    <style:style style:name="P93" style:family="paragraph" style:parent-style-name="Text_20_body">
      <style:paragraph-properties fo:text-align="justify" style:justify-single-word="false"/>
      <style:text-properties fo:font-size="14pt" officeooo:paragraph-rsid="005aa470" style:font-size-asian="14pt" style:font-size-complex="14pt"/>
    </style:style>
    <style:style style:name="P94" style:family="paragraph" style:parent-style-name="Text_20_body">
      <style:paragraph-properties fo:text-align="start" style:justify-single-word="false"/>
      <style:text-properties fo:font-size="14pt" officeooo:paragraph-rsid="001507f2" style:font-size-asian="14pt" style:font-size-complex="14pt"/>
    </style:style>
    <style:style style:name="P95" style:family="paragraph" style:parent-style-name="Text_20_body">
      <style:paragraph-properties fo:text-align="start" style:justify-single-word="false"/>
      <style:text-properties fo:font-size="14pt" officeooo:paragraph-rsid="0015ae25" style:font-size-asian="14pt" style:font-size-complex="14pt"/>
    </style:style>
    <style:style style:name="P96" style:family="paragraph" style:parent-style-name="Text_20_body">
      <style:paragraph-properties fo:text-align="start" style:justify-single-word="false"/>
      <style:text-properties fo:font-size="14pt" officeooo:paragraph-rsid="0044d67f" style:font-size-asian="14pt" style:font-size-complex="14pt"/>
    </style:style>
    <style:style style:name="P97" style:family="paragraph" style:parent-style-name="Text_20_body">
      <style:paragraph-properties fo:text-align="start" style:justify-single-word="false"/>
      <style:text-properties fo:font-size="14pt" officeooo:paragraph-rsid="0059660c" style:font-size-asian="14pt" style:font-size-complex="14pt"/>
    </style:style>
    <style:style style:name="P98" style:family="paragraph" style:parent-style-name="Text_20_body">
      <style:paragraph-properties fo:text-align="start" style:justify-single-word="false"/>
      <style:text-properties fo:font-size="14pt" officeooo:paragraph-rsid="005aa470" style:font-size-asian="14pt" style:font-size-complex="14pt"/>
    </style:style>
    <style:style style:name="P99" style:family="paragraph" style:parent-style-name="Text_20_body">
      <style:paragraph-properties fo:text-align="start" style:justify-single-word="false"/>
      <style:text-properties fo:font-size="14pt" officeooo:paragraph-rsid="005d6688" style:font-size-asian="14pt" style:font-size-complex="14pt"/>
    </style:style>
    <style:style style:name="P100" style:family="paragraph" style:parent-style-name="Text_20_body">
      <style:paragraph-properties fo:text-align="start" style:justify-single-word="false"/>
      <style:text-properties fo:font-size="14pt" officeooo:paragraph-rsid="005e59ad" style:font-size-asian="14pt" style:font-size-complex="14pt"/>
    </style:style>
    <style:style style:name="P101" style:family="paragraph" style:parent-style-name="Text_20_body">
      <style:paragraph-properties fo:line-height="150%"/>
      <style:text-properties fo:font-size="14pt" officeooo:paragraph-rsid="001d150c" style:font-size-asian="14pt" style:font-size-complex="14pt"/>
    </style:style>
    <style:style style:name="P102" style:family="paragraph" style:parent-style-name="Text_20_body">
      <style:paragraph-properties fo:text-align="justify" style:justify-single-word="false"/>
      <style:text-properties fo:font-size="14pt" officeooo:rsid="0059660c" officeooo:paragraph-rsid="005aa470" style:font-size-asian="14pt" style:font-size-complex="14pt"/>
    </style:style>
    <style:style style:name="P10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4" style:family="paragraph" style:parent-style-name="Text_20_body">
      <style:paragraph-properties fo:text-align="center" style:justify-single-word="false"/>
      <style:text-properties fo:font-size="14pt" fo:language="ru" fo:country="RU" officeooo:rsid="002624cb" officeooo:paragraph-rsid="002624cb" style:font-size-asian="14pt" style:font-size-complex="14pt"/>
    </style:style>
    <style:style style:name="P105" style:family="paragraph" style:parent-style-name="Text_20_body">
      <style:paragraph-properties fo:text-align="center" style:justify-single-word="false"/>
      <style:text-properties fo:font-size="14pt" fo:language="ru" fo:country="RU" officeooo:rsid="002624cb" officeooo:paragraph-rsid="00707a3e" style:font-size-asian="14pt" style:font-size-complex="14pt"/>
    </style:style>
    <style:style style:name="P106" style:family="paragraph" style:parent-style-name="Text_20_body">
      <style:paragraph-properties fo:text-align="justify" style:justify-single-word="false"/>
      <style:text-properties fo:font-size="14pt" fo:language="ru" fo:country="RU" officeooo:rsid="002624cb" officeooo:paragraph-rsid="00707a3e" style:font-size-asian="14pt" style:font-size-complex="14pt"/>
    </style:style>
    <style:style style:name="P107" style:family="paragraph" style:parent-style-name="Text_20_body">
      <style:text-properties fo:font-size="14pt" fo:language="ru" fo:country="RU" officeooo:rsid="00207425" officeooo:paragraph-rsid="0046fe0b" style:font-size-asian="14pt" style:font-size-complex="14pt"/>
    </style:style>
    <style:style style:name="P108" style:family="paragraph" style:parent-style-name="Text_20_body">
      <style:text-properties fo:font-size="14pt" fo:language="ru" fo:country="RU" officeooo:rsid="0020f766" officeooo:paragraph-rsid="0046fe0b" style:font-size-asian="14pt" style:font-size-complex="14pt"/>
    </style:style>
    <style:style style:name="P109" style:family="paragraph" style:parent-style-name="Text_20_body">
      <style:paragraph-properties fo:text-align="justify" style:justify-single-word="false"/>
      <style:text-properties fo:font-size="14pt" fo:language="ru" fo:country="RU" officeooo:rsid="00707a3e" officeooo:paragraph-rsid="00707a3e" style:font-size-asian="14pt" style:font-size-complex="14pt"/>
    </style:style>
    <style:style style:name="P110" style:family="paragraph" style:parent-style-name="Text_20_body">
      <style:text-properties fo:font-size="14pt" fo:language="ru" fo:country="RU" fo:font-weight="bold" officeooo:rsid="002c2560" officeooo:paragraph-rsid="004a0307" style:font-size-asian="14pt" style:font-weight-asian="bold" style:font-size-complex="14pt" style:font-weight-complex="bold"/>
    </style:style>
    <style:style style:name="P111" style:family="paragraph" style:parent-style-name="Text_20_body">
      <style:paragraph-properties fo:text-align="start" style:justify-single-word="false"/>
      <style:text-properties fo:font-size="14pt" fo:language="ru" fo:country="RU" fo:font-weight="bold" officeooo:rsid="00434399" officeooo:paragraph-rsid="00434399" style:font-size-asian="14pt" style:font-weight-asian="bold" style:font-size-complex="14pt" style:font-weight-complex="bold"/>
    </style:style>
    <style:style style:name="P112" style:family="paragraph" style:parent-style-name="Text_20_body">
      <style:paragraph-properties fo:line-height="100%"/>
      <style:text-properties fo:font-size="14pt" fo:language="ru" fo:country="RU" fo:font-weight="normal" officeooo:rsid="004d558d" officeooo:paragraph-rsid="00434399" style:font-size-asian="14pt" style:font-weight-asian="normal" style:font-size-complex="14pt" style:font-weight-complex="normal"/>
    </style:style>
    <style:style style:name="P113" style:family="paragraph" style:parent-style-name="Text_20_body">
      <style:paragraph-properties fo:line-height="100%" fo:text-align="start" style:justify-single-word="false"/>
      <style:text-properties fo:font-size="14pt" fo:language="ru" fo:country="RU" fo:font-weight="normal" officeooo:rsid="004d558d" officeooo:paragraph-rsid="00434399" style:font-size-asian="14pt" style:font-weight-asian="normal" style:font-size-complex="14pt" style:font-weight-complex="normal"/>
    </style:style>
    <style:style style:name="P114" style:family="paragraph" style:parent-style-name="Text_20_body">
      <style:paragraph-properties fo:text-align="start" style:justify-single-word="false"/>
      <style:text-properties fo:font-size="14pt" fo:language="ru" fo:country="RU" style:text-underline-style="solid" style:text-underline-width="auto" style:text-underline-color="font-color" fo:font-weight="bold" officeooo:rsid="0024b432" officeooo:paragraph-rsid="0044d67f" style:font-size-asian="14pt" style:font-weight-asian="bold" style:font-size-complex="14pt" style:font-weight-complex="bold"/>
    </style:style>
    <style:style style:name="P115" style:family="paragraph" style:parent-style-name="Text_20_body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officeooo:rsid="0024b432" officeooo:paragraph-rsid="005d6688" style:font-size-asian="14pt" style:font-weight-asian="bold" style:font-size-complex="14pt" style:font-weight-complex="bold"/>
    </style:style>
    <style:style style:name="P116" style:family="paragraph" style:parent-style-name="Text_20_body">
      <style:paragraph-properties fo:line-height="100%"/>
      <style:text-properties fo:font-size="14pt" fo:font-weight="normal" officeooo:paragraph-rsid="00434399" style:font-size-asian="14pt" style:font-weight-asian="normal" style:font-size-complex="14pt" style:font-weight-complex="normal"/>
    </style:style>
    <style:style style:name="P117" style:family="paragraph" style:parent-style-name="Text_20_body">
      <style:paragraph-properties fo:line-height="150%"/>
      <style:text-properties officeooo:paragraph-rsid="001e607b"/>
    </style:style>
    <style:style style:name="P118" style:family="paragraph" style:parent-style-name="Text_20_body">
      <style:text-properties fo:font-variant="normal" fo:text-transform="none" fo:color="#333333" style:font-name="Trebuchet MS" fo:font-size="9pt" fo:letter-spacing="normal" fo:language="ru" fo:country="RU" fo:font-style="normal" fo:font-weight="normal" officeooo:rsid="002c2560" officeooo:paragraph-rsid="004a0307" style:font-size-asian="14pt" style:font-size-complex="14pt"/>
    </style:style>
    <style:style style:name="P119" style:family="paragraph" style:parent-style-name="Text_20_body">
      <style:paragraph-properties fo:line-height="100%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c2560" officeooo:paragraph-rsid="004a0307" style:font-size-asian="14pt" style:font-size-complex="14pt"/>
    </style:style>
    <style:style style:name="P120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bold" officeooo:paragraph-rsid="005d6688" style:font-size-asian="14pt" style:font-weight-asian="bold" style:font-size-complex="14pt" style:font-weight-complex="bold"/>
    </style:style>
    <style:style style:name="P121" style:family="paragraph" style:parent-style-name="Text_20_body">
      <style:text-properties officeooo:paragraph-rsid="004a0307"/>
    </style:style>
    <style:style style:name="P122" style:family="paragraph" style:parent-style-name="Standard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603449" style:font-size-asian="14pt" style:font-size-complex="14pt"/>
    </style:style>
    <style:style style:name="P123" style:family="paragraph" style:parent-style-name="Text_20_body">
      <style:paragraph-properties fo:margin-left="0cm" fo:margin-right="0cm" fo:margin-top="0.265cm" fo:margin-bottom="0.265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language="ru" fo:country="RU" fo:font-style="normal" fo:font-weight="bold" officeooo:rsid="005140d4" officeooo:paragraph-rsid="005140d4" style:font-size-asian="18pt" style:font-size-complex="18pt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5140d4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75a9f9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78c95c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59660c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697f99" style:font-weight-asian="bold" style:font-weight-complex="bold"/>
    </style:style>
    <style:style style:name="T10" style:family="text">
      <style:text-properties fo:font-weight="bold" officeooo:rsid="0059660c" style:font-weight-asian="bold" style:font-weight-complex="bold"/>
    </style:style>
    <style:style style:name="T11" style:family="text">
      <style:text-properties fo:font-weight="bold" officeooo:rsid="0073dc79" style:font-weight-asian="bold" style:font-weight-complex="bold"/>
    </style:style>
    <style:style style:name="T12" style:family="text">
      <style:text-properties fo:font-weight="bold" officeooo:rsid="003b076a" style:font-weight-asian="bold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1507f2"/>
    </style:style>
    <style:style style:name="T15" style:family="text">
      <style:text-properties fo:language="ru" fo:country="RU" officeooo:rsid="00168e6b"/>
    </style:style>
    <style:style style:name="T16" style:family="text">
      <style:text-properties fo:language="ru" fo:country="RU" officeooo:rsid="001c4de9"/>
    </style:style>
    <style:style style:name="T17" style:family="text">
      <style:text-properties fo:language="ru" fo:country="RU" officeooo:rsid="001d115c"/>
    </style:style>
    <style:style style:name="T18" style:family="text">
      <style:text-properties fo:language="ru" fo:country="RU" officeooo:rsid="001c1e10"/>
    </style:style>
    <style:style style:name="T19" style:family="text">
      <style:text-properties fo:language="ru" fo:country="RU" fo:font-weight="bold" officeooo:rsid="001c1e10" style:font-weight-asian="bold" style:font-weight-complex="bold"/>
    </style:style>
    <style:style style:name="T20" style:family="text">
      <style:text-properties fo:language="ru" fo:country="RU" fo:font-weight="bold" officeooo:rsid="0024b432" style:font-weight-asian="bold" style:font-weight-complex="bold"/>
    </style:style>
    <style:style style:name="T21" style:family="text">
      <style:text-properties fo:language="ru" fo:country="RU" fo:font-weight="bold" officeooo:rsid="002531bc" style:font-weight-asian="bold" style:font-weight-complex="bold"/>
    </style:style>
    <style:style style:name="T22" style:family="text">
      <style:text-properties fo:language="ru" fo:country="RU" fo:font-weight="bold" officeooo:rsid="002624cb" style:font-weight-asian="bold" style:font-weight-complex="bold"/>
    </style:style>
    <style:style style:name="T23" style:family="text">
      <style:text-properties fo:language="ru" fo:country="RU" fo:font-weight="bold" officeooo:rsid="00434399" style:font-weight-asian="bold" style:font-weight-complex="bold"/>
    </style:style>
    <style:style style:name="T24" style:family="text">
      <style:text-properties fo:language="ru" fo:country="RU" fo:font-weight="bold" officeooo:rsid="0046fe0b" style:font-weight-asian="bold" style:font-weight-complex="bold"/>
    </style:style>
    <style:style style:name="T25" style:family="text">
      <style:text-properties fo:language="ru" fo:country="RU" fo:font-weight="bold" officeooo:rsid="005aa470" style:font-weight-asian="bold" style:font-weight-complex="bold"/>
    </style:style>
    <style:style style:name="T26" style:family="text">
      <style:text-properties fo:language="ru" fo:country="RU" fo:font-weight="bold" officeooo:rsid="006fa3eb" style:font-weight-asian="bold" style:font-weight-complex="bold"/>
    </style:style>
    <style:style style:name="T27" style:family="text">
      <style:text-properties fo:language="ru" fo:country="RU" fo:font-weight="bold" officeooo:rsid="002c12a5"/>
    </style:style>
    <style:style style:name="T28" style:family="text">
      <style:text-properties fo:language="ru" fo:country="RU" officeooo:rsid="002624cb"/>
    </style:style>
    <style:style style:name="T29" style:family="text">
      <style:text-properties fo:language="ru" fo:country="RU" officeooo:rsid="0027f09d"/>
    </style:style>
    <style:style style:name="T30" style:family="text">
      <style:text-properties fo:language="ru" fo:country="RU" officeooo:rsid="002a5f96"/>
    </style:style>
    <style:style style:name="T31" style:family="text">
      <style:text-properties fo:language="ru" fo:country="RU" officeooo:rsid="002c12a5"/>
    </style:style>
    <style:style style:name="T32" style:family="text">
      <style:text-properties fo:language="ru" fo:country="RU" officeooo:rsid="002de416"/>
    </style:style>
    <style:style style:name="T33" style:family="text">
      <style:text-properties fo:language="ru" fo:country="RU" fo:font-weight="normal" officeooo:rsid="00434399" style:font-weight-asian="normal" style:font-weight-complex="normal"/>
    </style:style>
    <style:style style:name="T34" style:family="text">
      <style:text-properties fo:language="ru" fo:country="RU" officeooo:rsid="0023b4e2"/>
    </style:style>
    <style:style style:name="T35" style:family="text">
      <style:text-properties fo:language="ru" fo:country="RU" officeooo:rsid="004d558d"/>
    </style:style>
    <style:style style:name="T36" style:family="text">
      <style:text-properties fo:language="ru" fo:country="RU" officeooo:rsid="00434399"/>
    </style:style>
    <style:style style:name="T37" style:family="text">
      <style:text-properties fo:language="ru" fo:country="RU" style:text-underline-style="solid" style:text-underline-width="auto" style:text-underline-color="font-color" fo:font-weight="bold" officeooo:rsid="001507f2" style:font-weight-asian="bold" style:font-weight-complex="bold"/>
    </style:style>
    <style:style style:name="T38" style:family="text">
      <style:text-properties fo:language="ru" fo:country="RU" style:text-underline-style="solid" style:text-underline-width="auto" style:text-underline-color="font-color" fo:font-weight="bold" officeooo:rsid="0056f4f7" style:font-weight-asian="bold" style:font-weight-complex="bold"/>
    </style:style>
    <style:style style:name="T39" style:family="text">
      <style:text-properties fo:language="ru" fo:country="RU" style:text-underline-style="solid" style:text-underline-width="auto" style:text-underline-color="font-color" fo:font-weight="bold" officeooo:rsid="006dba97" style:font-weight-asian="bold" style:font-weight-complex="bold"/>
    </style:style>
    <style:style style:name="T40" style:family="text">
      <style:text-properties fo:language="ru" fo:country="RU" style:text-underline-style="solid" style:text-underline-width="auto" style:text-underline-color="font-color" fo:font-weight="bold" officeooo:rsid="005aa470"/>
    </style:style>
    <style:style style:name="T41" style:family="text">
      <style:text-properties fo:language="ru" fo:country="RU" style:text-underline-style="solid" style:text-underline-width="auto" style:text-underline-color="font-color" fo:font-weight="bold" officeooo:rsid="005ce190"/>
    </style:style>
    <style:style style:name="T42" style:family="text">
      <style:text-properties fo:language="ru" fo:country="RU" style:text-underline-style="solid" style:text-underline-width="auto" style:text-underline-color="font-color" fo:font-weight="bold" officeooo:rsid="005d6688"/>
    </style:style>
    <style:style style:name="T43" style:family="text">
      <style:text-properties fo:language="ru" fo:country="RU" style:text-underline-style="solid" style:text-underline-width="auto" style:text-underline-color="font-color" fo:font-weight="bold" officeooo:rsid="0061b2ac" style:font-size-asian="12.25pt" style:font-weight-asian="bold" style:font-weight-complex="bold"/>
    </style:style>
    <style:style style:name="T44" style:family="text">
      <style:text-properties fo:language="ru" fo:country="RU" style:text-underline-style="solid" style:text-underline-width="auto" style:text-underline-color="font-color" officeooo:rsid="005e59ad" style:font-weight-asian="bold" style:font-weight-complex="bold"/>
    </style:style>
    <style:style style:name="T45" style:family="text">
      <style:text-properties fo:language="ru" fo:country="RU" officeooo:rsid="0046fe0b"/>
    </style:style>
    <style:style style:name="T46" style:family="text">
      <style:text-properties fo:language="ru" fo:country="RU" officeooo:rsid="004a0307"/>
    </style:style>
    <style:style style:name="T47" style:family="text">
      <style:text-properties fo:language="ru" fo:country="RU" officeooo:rsid="0054219a"/>
    </style:style>
    <style:style style:name="T48" style:family="text">
      <style:text-properties fo:language="ru" fo:country="RU" officeooo:rsid="00546ad4"/>
    </style:style>
    <style:style style:name="T49" style:family="text">
      <style:text-properties fo:language="ru" fo:country="RU" officeooo:rsid="0054b173"/>
    </style:style>
    <style:style style:name="T50" style:family="text">
      <style:text-properties fo:language="ru" fo:country="RU" officeooo:rsid="0061b2ac"/>
    </style:style>
    <style:style style:name="T51" style:family="text">
      <style:text-properties fo:language="ru" fo:country="RU" officeooo:rsid="006dba97"/>
    </style:style>
    <style:style style:name="T52" style:family="text">
      <style:text-properties fo:language="ru" fo:country="RU" style:text-underline-style="none" fo:font-weight="bold" officeooo:rsid="0061b2ac" style:font-size-asian="12.25pt" style:font-weight-asian="bold" style:font-weight-complex="bold"/>
    </style:style>
    <style:style style:name="T53" style:family="text">
      <style:text-properties fo:language="ru" fo:country="RU" officeooo:rsid="00705def"/>
    </style:style>
    <style:style style:name="T5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5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5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059660c" style:font-weight-asian="bold" style:font-weight-complex="bold"/>
    </style:style>
    <style:style style:name="T58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59" style:family="text">
      <style:text-properties fo:font-variant="normal" fo:text-transform="none" fo:color="#000000" style:font-name="Times New Roman" fo:letter-spacing="normal" fo:font-style="normal" fo:font-weight="bold" officeooo:rsid="0059660c" style:font-weight-asian="bold" style:font-weight-complex="bold"/>
    </style:style>
    <style:style style:name="T60" style:family="text">
      <style:text-properties fo:font-variant="normal" fo:text-transform="none" fo:color="#000000" style:font-name="Times New Roman" fo:letter-spacing="normal" fo:font-style="normal" officeooo:rsid="0059660c"/>
    </style:style>
    <style:style style:name="T61" style:family="text">
      <style:text-properties fo:font-variant="normal" fo:text-transform="none" fo:color="#000000" style:font-name="Times New Roman" fo:letter-spacing="normal" fo:font-style="normal" officeooo:rsid="005aa470"/>
    </style:style>
    <style:style style:name="T62" style:family="text">
      <style:text-properties fo:font-variant="normal" fo:text-transform="none" fo:color="#000000" style:font-name="Times New Roman" fo:letter-spacing="normal" fo:font-style="normal" officeooo:rsid="005d6688"/>
    </style:style>
    <style:style style:name="T63" style:family="text">
      <style:text-properties fo:font-variant="normal" fo:text-transform="none" fo:color="#000000" style:font-name="Times New Roman" fo:letter-spacing="normal" fo:language="ru" fo:country="RU" fo:font-style="normal" fo:font-weight="bold" officeooo:rsid="005aa470" style:font-weight-asian="bold" style:font-weight-complex="bold"/>
    </style:style>
    <style:style style:name="T64" style:family="text">
      <style:text-properties fo:font-variant="normal" fo:text-transform="none" fo:color="#000000" style:font-name="Times New Roman" fo:letter-spacing="normal" fo:language="ru" fo:country="RU" fo:font-style="normal" fo:font-weight="bold" officeooo:rsid="005d6688" style:font-weight-asian="bold" style:font-weight-complex="bold"/>
    </style:style>
    <style:style style:name="T65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bold" officeooo:rsid="005aa470" style:font-weight-asian="bold" style:font-weight-complex="bold"/>
    </style:style>
    <style:style style:name="T66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bold" officeooo:rsid="005b11b6" style:font-weight-asian="bold" style:font-weight-complex="bold"/>
    </style:style>
    <style:style style:name="T67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6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9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70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71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officeooo:rsid="002c12a5" style:font-size-asian="14pt" style:font-size-complex="14pt"/>
    </style:style>
    <style:style style:name="T72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65b2d2" style:font-size-asian="14pt" style:font-size-complex="14pt"/>
    </style:style>
    <style:style style:name="T73" style:family="text">
      <style:text-properties fo:font-variant="normal" fo:text-transform="none" fo:letter-spacing="normal" fo:language="ru" fo:country="RU" fo:font-style="normal"/>
    </style:style>
    <style:style style:name="T74" style:family="text">
      <style:text-properties fo:font-variant="normal" fo:text-transform="none" fo:letter-spacing="normal" fo:language="ru" fo:country="RU" fo:font-style="normal" officeooo:rsid="002c2560"/>
    </style:style>
    <style:style style:name="T75" style:family="text">
      <style:text-properties style:font-name="Times New Roman" fo:font-weight="normal" style:font-weight-asian="normal" style:font-weight-complex="normal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font-size="14pt" fo:language="ru" fo:country="RU" style:font-size-asian="14pt" style:font-size-complex="14pt"/>
    </style:style>
    <style:style style:name="T78" style:family="text">
      <style:text-properties fo:font-size="14pt" fo:language="ru" fo:country="RU" officeooo:rsid="001b7841" style:font-size-asian="14pt" style:font-size-complex="14pt"/>
    </style:style>
    <style:style style:name="T79" style:family="text">
      <style:text-properties fo:font-size="14pt" fo:language="ru" fo:country="RU" officeooo:rsid="001d115c" style:font-size-asian="14pt" style:font-size-complex="14pt"/>
    </style:style>
    <style:style style:name="T80" style:family="text">
      <style:text-properties fo:font-size="14pt" fo:language="ru" fo:country="RU" officeooo:rsid="001c1e10" style:font-size-asian="14pt" style:font-size-complex="14pt"/>
    </style:style>
    <style:style style:name="T81" style:family="text">
      <style:text-properties fo:font-size="14pt" fo:language="ru" fo:country="RU" officeooo:rsid="001e607b" style:font-size-asian="14pt" style:font-size-complex="14pt"/>
    </style:style>
    <style:style style:name="T82" style:family="text">
      <style:text-properties fo:font-size="14pt" fo:language="ru" fo:country="RU" officeooo:rsid="002c2560" style:font-size-asian="14pt" style:font-size-complex="14pt"/>
    </style:style>
    <style:style style:name="T8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4" style:family="text">
      <style:text-properties fo:font-size="14pt" fo:language="ru" fo:country="RU" fo:font-weight="bold" officeooo:rsid="001c1e10" style:font-size-asian="14pt" style:font-weight-asian="bold" style:font-size-complex="14pt" style:font-weight-complex="bold"/>
    </style:style>
    <style:style style:name="T85" style:family="text">
      <style:text-properties fo:font-size="14pt" fo:language="ru" fo:country="RU" fo:font-weight="bold" officeooo:rsid="001e607b" style:font-size-asian="14pt" style:font-weight-asian="bold" style:font-size-complex="14pt" style:font-weight-complex="bold"/>
    </style:style>
    <style:style style:name="T86" style:family="text">
      <style:text-properties fo:font-size="14pt" fo:language="ru" fo:country="RU" fo:font-weight="bold" officeooo:rsid="002c2560" style:font-size-asian="14pt" style:font-weight-asian="bold" style:font-size-complex="14pt" style:font-weight-complex="bold"/>
    </style:style>
    <style:style style:name="T87" style:family="text">
      <style:text-properties officeooo:rsid="0022b4c6"/>
    </style:style>
    <style:style style:name="T88" style:family="text">
      <style:text-properties style:text-underline-style="none"/>
    </style:style>
    <style:style style:name="T89" style:family="text">
      <style:text-properties style:text-underline-style="none" fo:font-weight="bold" style:font-weight-asian="bold" style:font-weight-complex="bold"/>
    </style:style>
    <style:style style:name="T90" style:family="text">
      <style:text-properties style:text-underline-style="none" fo:font-weight="normal" officeooo:rsid="005e59ad" style:font-style-asian="normal" style:font-weight-asian="normal" style:font-style-complex="normal" style:font-weight-complex="normal"/>
    </style:style>
    <style:style style:name="T91" style:family="text">
      <style:text-properties style:text-underline-style="none" fo:font-weight="normal" officeooo:rsid="005d6688" style:font-style-asian="normal" style:font-weight-asian="normal" style:font-style-complex="normal" style:font-weight-complex="normal"/>
    </style:style>
    <style:style style:name="T92" style:family="text">
      <style:text-properties style:text-underline-style="none" fo:font-weight="normal" officeooo:rsid="00603449" style:font-style-asian="normal" style:font-weight-asian="normal" style:font-style-complex="normal" style:font-weight-complex="normal"/>
    </style:style>
    <style:style style:name="T93" style:family="text">
      <style:text-properties style:text-underline-style="none" fo:font-weight="normal" officeooo:rsid="003556be" style:font-weight-asian="normal" style:font-weight-complex="normal"/>
    </style:style>
    <style:style style:name="T94" style:family="text">
      <style:text-properties style:text-underline-style="none" style:font-weight-asian="normal" style:font-weight-complex="normal"/>
    </style:style>
    <style:style style:name="T95" style:family="text">
      <style:text-properties fo:language="en" fo:country="US" officeooo:rsid="002de416"/>
    </style:style>
    <style:style style:name="T96" style:family="text">
      <style:text-properties officeooo:rsid="00320381"/>
    </style:style>
    <style:style style:name="T97" style:family="text">
      <style:text-properties officeooo:rsid="003556be"/>
    </style:style>
    <style:style style:name="T98" style:family="text">
      <style:text-properties style:font-weight-asian="normal" style:font-weight-complex="normal"/>
    </style:style>
    <style:style style:name="T99" style:family="text">
      <style:text-properties officeooo:rsid="00320381" style:font-weight-asian="normal" style:font-weight-complex="normal"/>
    </style:style>
    <style:style style:name="T100" style:family="text">
      <style:text-properties officeooo:rsid="003ac1ae" style:font-weight-asian="normal" style:font-weight-complex="normal"/>
    </style:style>
    <style:style style:name="T101" style:family="text">
      <style:text-properties officeooo:rsid="003b076a" style:font-weight-asian="normal" style:font-weight-complex="normal"/>
    </style:style>
    <style:style style:name="T102" style:family="text">
      <style:text-properties officeooo:rsid="006b7ca8" style:font-weight-asian="normal" style:font-weight-complex="normal"/>
    </style:style>
    <style:style style:name="T103" style:family="text">
      <style:text-properties officeooo:rsid="007cd651" style:font-weight-asian="normal" style:font-weight-complex="normal"/>
    </style:style>
    <style:style style:name="T104" style:family="text">
      <style:text-properties officeooo:rsid="007de6af" style:font-weight-asian="normal" style:font-weight-complex="normal"/>
    </style:style>
    <style:style style:name="T105" style:family="text">
      <style:text-properties officeooo:rsid="004e227e"/>
    </style:style>
    <style:style style:name="T106" style:family="text">
      <style:text-properties officeooo:rsid="0046fe0b"/>
    </style:style>
    <style:style style:name="T107" style:family="text">
      <style:text-properties officeooo:rsid="004c4356"/>
    </style:style>
    <style:style style:name="T108" style:family="text">
      <style:text-properties officeooo:rsid="005140d4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fo:font-size="12pt" style:text-underline-style="none" style:font-size-asian="12pt" style:font-weight-asian="normal" style:font-size-complex="12pt" style:font-weight-complex="normal"/>
    </style:style>
    <style:style style:name="T111" style:family="text">
      <style:text-properties fo:font-size="12pt" fo:language="ru" fo:country="RU" fo:font-style="italic" officeooo:rsid="0054b173" style:font-size-asian="12pt" style:font-style-asian="italic" style:font-size-complex="12pt" style:font-style-complex="italic"/>
    </style:style>
    <style:style style:name="T112" style:family="text">
      <style:text-properties fo:font-size="12pt" fo:language="ru" fo:country="RU" fo:font-style="italic" officeooo:rsid="005d6688" style:font-size-asian="12pt" style:font-style-asian="italic" style:font-size-complex="12pt" style:font-style-complex="italic"/>
    </style:style>
    <style:style style:name="T113" style:family="text">
      <style:text-properties fo:font-size="12pt" fo:language="ru" fo:country="RU" style:text-underline-style="none" fo:font-weight="normal" officeooo:rsid="00603449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fo:font-size="12pt" fo:font-style="italic" style:font-size-asian="12pt" style:font-style-asian="italic" style:font-size-complex="12pt" style:font-style-complex="italic"/>
    </style:style>
    <style:style style:name="T115" style:family="text">
      <style:text-properties officeooo:rsid="0059660c"/>
    </style:style>
    <style:style style:name="T116" style:family="text">
      <style:text-properties officeooo:rsid="006465c5"/>
    </style:style>
    <style:style style:name="T117" style:family="text">
      <style:text-properties officeooo:rsid="00658a39"/>
    </style:style>
    <style:style style:name="T118" style:family="text">
      <style:text-properties officeooo:rsid="00707a3e"/>
    </style:style>
    <style:style style:name="T119" style:family="text">
      <style:text-properties officeooo:rsid="002624cb"/>
    </style:style>
    <style:style style:name="T120" style:family="text">
      <style:text-properties officeooo:rsid="0073dc79"/>
    </style:style>
    <style:style style:name="T121" style:family="text">
      <style:text-properties officeooo:rsid="00762b8f"/>
    </style:style>
    <style:style style:name="T122" style:family="text">
      <style:text-properties officeooo:rsid="0078c95c"/>
    </style:style>
    <style:style style:name="T123" style:family="text">
      <style:text-properties officeooo:rsid="007b8eb9"/>
    </style:style>
    <style:style style:name="T124" style:family="text">
      <style:text-properties officeooo:rsid="007ef7eb"/>
    </style:style>
    <style:style style:name="T125" style:family="text">
      <style:text-properties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pan text:style-name="T125">Сценарий сказки «Синяя птица»</text:span></text:p>
      <text:p text:style-name="P11"><text:span text:style-name="T3">Музыка № 1.</text:span><text:span text:style-name="T108"> <text:s text:c="3"/></text:span>Танец «Хорошее настроение».</text:p>
      <text:p text:style-name="P101"><text:span text:style-name="T19">София: </text:span>Весна стучится в окна, <text:span text:style-name="T16">п</text:span><text:span text:style-name="T13">о</text:span><text:span text:style-name="T16">ё</text:span><text:span text:style-name="T13">т</text:span> на все лады, <text:line-break/><text:span text:style-name="T19">Катя: </text:span>Блестят на солнце стекла <text:span text:style-name="T16">и</text:span> лужицы воды. <text:line-break/><text:span text:style-name="T19">Миша: </text:span>Шумит ручей-проказник, <text:span text:style-name="T16">п</text:span>роснулся ото сна, <text:line-break/><text:span text:style-name="T19">Арсений: </text:span>Пришла на мамин праздник <text:span text:style-name="T17">к</text:span><text:span text:style-name="T13">расавица</text:span><text:span text:style-name="T17">-</text:span><text:span text:style-name="T13">весна</text:span>. <text:line-break/><text:span text:style-name="T19">Коля: </text:span>Идет весна по свету, <text:span text:style-name="T17">и</text:span> вот уж нет зимы, <text:line-break/><text:span text:style-name="T19">Андрей: </text:span>По радостным приметам <text:span text:style-name="T17">в</text:span>есну узнали мы. <text:line-break/><text:span text:style-name="T19">Серёжа: </text:span>Узнали по окошкам, <text:span text:style-name="T17">р</text:span>аспахнутым везде, <text:line-break/><text:span text:style-name="T19">Рита:</text:span><text:span text:style-name="T18"> </text:span>Узнали по дорожкам, <text:span text:style-name="T17">п</text:span>о снеговой воде. </text:p>
      <text:p text:style-name="P117"><text:span text:style-name="T84">Августа: </text:span><text:span text:style-name="T76">Пусть солнышко ласково светит, <text:line-break/></text:span><text:span text:style-name="T84">Марк:</text:span><text:span text:style-name="T80"> </text:span><text:span text:style-name="T76">Пусть птицы встречают зарю! <text:line-break/></text:span><text:span text:style-name="T84">Вова:</text:span><text:span text:style-name="T80"> </text:span><text:span text:style-name="T76">О самой чудесной на свете, </text:span><text:span text:style-name="T79">о</text:span><text:span text:style-name="T76"> маме моей говорю. <text:line-break/></text:span><text:span text:style-name="T84">Лаура: </text:span><text:span text:style-name="T76">Как много их, добрых и нежных, </text:span><text:span text:style-name="T79">с</text:span><text:span text:style-name="T76">егодня на праздник пришло. <text:line-break/></text:span><text:span text:style-name="T84">Алина: </text:span><text:span text:style-name="T76">Для них расцветает подснежник </text:span><text:span text:style-name="T79">и</text:span><text:span text:style-name="T76"> солнышко дарит тепло. <text:line-break/></text:span><text:span text:style-name="T84">Ангел: </text:span><text:span text:style-name="T76">Улыбки мы добрые ваши </text:span><text:span text:style-name="T79">в</text:span><text:span text:style-name="T76"> огромный букет соберем. <text:line-break/></text:span><text:span text:style-name="T85">Данила:</text:span><text:span text:style-name="T81"> </text:span><text:span text:style-name="T76">Для вас, дорогие </text:span><text:span text:style-name="T78">вы наши</text:span><text:span text:style-name="T76">, </text:span><text:span text:style-name="T79">м</text:span><text:span text:style-name="T76">ы песни сегодня споем.  </text:span></text:p>
      <text:p text:style-name="P41">В доме добрыми делами занята,<text:line-break/>Ходит по квартире доброта,<text:line-break/>Утро доброе у нас,<text:line-break/>Добрый день и добрый час,<text:line-break/>Добрый вечер, ночь добра,<text:line-break/>Было доброе вчера.<text:line-break/></text:p>
      <text:p text:style-name="P42">Серёжа:</text:p>
      <text:p text:style-name="P40">И откуда, спросишь ты,<text:line-break/>В доме столько доброты,<text:line-break/>Что от этой доброты<text:line-break/>Приживаются цветы,<text:line-break/>Рыбки, ежики, птенцы?<text:line-break/></text:p>
      <text:p text:style-name="P43"><text:soft-page-break/></text:p>
      <text:p text:style-name="P43">Катя: </text:p>
      <text:p text:style-name="P40">Я тебе отвечу прямо,<text:line-break/>Это бабушка и мама,<text:line-break/>Всем, дар<text:span text:style-name="T87">ящим</text:span> детям ласку,<text:line-break/><text:span text:style-name="T8">Посвящаем эту сказку!</text:span></text:p>
      <text:p text:style-name="P38">А сейчас наступило волшебное время сказки. </text:p>
      <text:p text:style-name="P7"><text:span text:style-name="T47">(</text:span>Устанавливаются декорации, атрибуты<text:span text:style-name="T47">)</text:span>. </text:p>
      <text:p text:style-name="P39">Стол, стульчики, столик для воды, очаг, собака, ко<text:span text:style-name="T115">т</text:span>.</text:p>
      <text:p text:style-name="P18"><text:span text:style-name="T2">Музыка № 2. </text:span><text:span text:style-name="T110">(звучит 20 секунд, потом приглушается) . </text:span><text:span text:style-name="T94">Утро. </text:span></text:p>
      <text:p text:style-name="P4"><text:span text:style-name="T2">Мама.</text:span><text:line-break/>Смотрит солнышко с утра,<text:line-break/>Просыпайтесь, детвора!<text:line-break/></text:p>
      <text:p text:style-name="P6"><text:span text:style-name="T48">Появляются </text:span>Тильтиль и Митиль зевают, просыпаясь, <text:span text:style-name="T48">обнимают маму, идут умываться.</text:span></text:p>
      <text:p text:style-name="P2">Умойте водицей сонные лица,<text:line-break/>Чтобы глазки блестели,<text:line-break/>Чтобы губки алели,<text:line-break/>Чтоб смеялся роток,<text:line-break/>Чтоб кусался зубок.</text:p>
      <text:p text:style-name="P8"><text:line-break/>Тильтиль и Митиль подходят к тазику с кувшином и вытираются полотенцем. <text:s/>Садятся за стол, начинают крутиться, толкаться.</text:p>
      <text:p text:style-name="P3"><text:span text:style-name="T8">Мама.</text:span><text:line-break/>Не балуйтесь за столом,<text:line-break/>Вот вам <text:span text:style-name="T49">хлеба </text:span>с молоком.<text:line-break/><text:span text:style-name="T114">Мама ставит две </text:span><text:span text:style-name="T111">кружки.</text:span><text:line-break/>У меня полно забот:<text:line-break/>На дворе корова ждет,<text:line-break/>Надо свинку накормить,<text:line-break/>Курочкам воды налить.<text:line-break/><text:span text:style-name="T109">(Уходит).</text:span></text:p>
      <text:p text:style-name="P3"><text:soft-page-break/><text:span text:style-name="T2">Митиль</text:span><text:line-break/>А ну-ка, признавайся, Тильтиль-проказник,<text:line-break/>Что приготовил маме ты на праздник?<text:line-break/><text:span text:style-name="T8">Тильтиль</text:span> (грустно)<text:line-break/>Про праздник я, Митиль, забыл<text:line-break/>И ничего ей не купил.<text:line-break/></text:p>
      <text:p text:style-name="P2"><text:span text:style-name="T8">Митиль </text:span>(грустно)<text:line-break/>И я была так занята делами,<text:line-break/>Что не нашла подарок маме.</text:p>
      <text:p text:style-name="P19"><text:span text:style-name="T2">Музыка № 3.</text:span> Миша исполняет песню о маме. Микрофон!</text:p>
      <text:p text:style-name="P90"><text:span text:style-name="T8">Тильтиль</text:span><text:line-break/>Ах, что же делать?<text:line-break/>Как нам быть?<text:line-break/>Кого о помощи просить?</text:p>
      <text:p text:style-name="P92"><text:line-break/><text:span text:style-name="T38">Музыка № 4. </text:span>В зал входит ФЕЯ СВЕТА. Она, двигаясь по залу, выполняет <text:s/>импровизационные движения под музыку.</text:p>
      <text:p text:style-name="P91"><text:span text:style-name="T8">Тильтиль </text:span><text:span text:style-name="T23">и Митиль </text:span><text:span text:style-name="T33">(хором удивлённо): Вы кто?</text:span></text:p>
      <text:p text:style-name="P111">Фея Света</text:p>
      <text:p text:style-name="P116">Я Свет, друзья! </text:p>
      <text:p text:style-name="P116">И блеск <text:span text:style-name="T34">мо</text:span><text:span text:style-name="T35">их лучей меняет мир в глазах людей.</text:span></text:p>
      <text:p text:style-name="P112">Я повелю - и в миг увидят все</text:p>
      <text:p text:style-name="P112">Наш мир в невиданной красе.</text:p>
      <text:p text:style-name="P112">Для всех людей, чей чист и ясен взгляд,</text:p>
      <text:p text:style-name="P112">Мир изумительно прекрасен и богат.</text:p>
      <text:p text:style-name="P112">Он праздничней любой мечты,</text:p>
      <text:p text:style-name="P113"><text:span text:style-name="T36">Тот мир, что </text:span><text:span text:style-name="T105">видишь</text:span><text:span text:style-name="T36"> ты. </text:span></text:p>
      <text:p text:style-name="P94"><text:span text:style-name="T8">Фея Света</text:span><text:line-break/>За окошком по утрам<text:line-break/>Я гуляю по дворам.<text:line-break/>Заглянула к вам в окошко<text:line-break/>И прислушалась немножко.<text:line-break/>Вы о маме позабыли?<text:line-break/>Ей сюрприз не подарили?<text:line-break/>(Учит их).<text:line-break/>Не хорошо, поверьте, дети,<text:line-break/>Ведь лучше мамы – нет на свете!<text:line-break/><text:soft-page-break/></text:p>
      <text:p text:style-name="P94"><text:span text:style-name="T8">Митиль (просит)</text:span><text:line-break/>Нам, Фея Света, помоги<text:line-break/>И, что нам делать, расскажи!</text:p>
      <text:p text:style-name="P97"><text:span text:style-name="T8">Фея Света.</text:span><text:line-break/>Я знаю страну, где веселый народ,<text:line-break/>Там синяя птица в небе живет.<text:line-break/>Та птица не только знатна синевой,<text:line-break/>Она много счастья приносит с собой.<text:line-break/></text:p>
      <text:p text:style-name="P97"><text:span text:style-name="T8">Тильтиль</text:span><text:line-break/>А как же в страну эту можно попасть?<text:line-break/></text:p>
      <text:p text:style-name="P94"><text:span text:style-name="T8">Фея Света</text:span><text:line-break/>Вы можете быстро в стране той пропасть!<text:line-break/></text:p>
      <text:p text:style-name="P94"><text:span text:style-name="T8">Тильтиль (гордо)</text:span><text:line-break/>Я подвиг для мамы своей совершу<text:line-break/>И Синюю птицу в стране отыщу!<text:line-break/></text:p>
      <text:p text:style-name="P94"><text:span text:style-name="T8">Митиль (ласково)</text:span><text:line-break/>Мы счастье для мамочки нашей найдем,<text:line-break/>И точно к обеду домой мы придем.<text:line-break/></text:p>
      <text:p text:style-name="P94"><text:span text:style-name="T8">Фея Света</text:span><text:line-break/>Нам помощь в стране пригодится любая,<text:line-break/>Я палочкой ваших друзей оживляю.<text:line-break/></text:p>
      <text:p text:style-name="P102"><text:span text:style-name="T8">Фея Света </text:span><text:span text:style-name="T25">подходит к очагу, дотрагивается волшебной палочкой (МУЗЫКА № 5) и появляется ОГОНЬ</text:span></text:p>
      <text:p text:style-name="P98"><text:span text:style-name="T56">Огонь</text:span><text:span text:style-name="T54"><text:line-break/>А меня остерегайтесь<text:line-break/>И в объятья не бросайтесь.<text:line-break/>Но в камине день-деньской<text:line-break/>Грею домик я собой.<text:line-break/></text:span></text:p>
      <text:p text:style-name="P93"><text:span text:style-name="T59">Фея Света </text:span><text:span text:style-name="T63">подходит к столику с водой, дотрагивается волшебной палочкой (МУЗЫКА № 5) и появляется ВОДА.</text:span></text:p>
      <text:p text:style-name="P96"><text:span text:style-name="T56">Вода</text:span><text:span text:style-name="T54"><text:line-break/>Рада на руки пролиться,<text:line-break/>Рада умывать вам лица.<text:line-break/></text:span><text:soft-page-break/><text:span text:style-name="T54">Я прохладна и чиста,<text:line-break/>В речке я живу всегда.</text:span></text:p>
      <text:p text:style-name="P44"><text:span text:style-name="T57">Фея Света </text:span><text:span text:style-name="T65">подходит к </text:span><text:span text:style-name="T66">кувшину с молоком</text:span><text:span text:style-name="T65">, дотрагивается волшебной палочкой (МУЗЫКА № 5) и появляется </text:span><text:span text:style-name="T66">МОЛОКО</text:span><text:span text:style-name="T65">.</text:span></text:p>
      <text:p text:style-name="P96"><text:span text:style-name="T56">Молоко</text:span><text:span text:style-name="T54"><text:line-break/>Я белее всех на свете,<text:line-break/>Вы узнайте меня, дети.<text:line-break/>Лишь коровку подоить,<text:line-break/>Будут дети меня пить.</text:span></text:p>
      <text:p text:style-name="P9"><text:span text:style-name="T6">Фея Света </text:span><text:span text:style-name="T40">подходит к </text:span><text:span text:style-name="T41">хлебу</text:span><text:span text:style-name="T40">, дотрагивается волшебной палочкой (МУЗЫКА № 5) и появляется </text:span><text:span text:style-name="T42">ХЛЕБ</text:span><text:span text:style-name="T40">.</text:span></text:p>
      <text:p text:style-name="P67"><text:span text:style-name="T1">Хлеб</text:span><text:line-break/>А я занимаю важное место,<text:line-break/>Меня выпекает хозяйка из теста.<text:line-break/>У вас целый день я в тарелке лежу<text:line-break/>И вкусную службу служу.</text:p>
      <text:p text:style-name="P96"><text:span text:style-name="T58">Фея Света</text:span><text:span text:style-name="T54"><text:line-break/>Тильтиль и Митиль, посмотрите скорей,<text:line-break/>Вы узнаете ваших друзей?<text:line-break/><text:line-break/></text:span><text:span text:style-name="T58">Митиль</text:span><text:span text:style-name="T54"><text:line-break/>Я никого из них точно не знаю,<text:line-break/>Но все мне кого-то напоминают!</text:span></text:p>
      <text:p text:style-name="P115"><text:span text:style-name="T60">Фея Света </text:span><text:span text:style-name="T61">подходит к </text:span><text:span text:style-name="T62">собаке</text:span><text:span text:style-name="T61">, дотрагивается волшебной палочкой (МУЗЫКА № 5) и появляется </text:span><text:span text:style-name="T62">ПЁС</text:span><text:span text:style-name="T61">.</text:span></text:p>
      <text:p text:style-name="P114">Пёс</text:p>
      <text:p text:style-name="P99"><text:span text:style-name="T54">Гав, вы щенком меня к себе взяли<text:line-break/>И никогда не обижали.<text:line-break/>Гав, я преданный слуга,<text:line-break/>Вам готов служить всегда.<text:line-break/></text:span><text:line-break/><text:span text:style-name="T59">Фея Света </text:span><text:span text:style-name="T63">подходит к </text:span><text:span text:style-name="T64">коту</text:span><text:span text:style-name="T63">, дотрагивается волшебной палочкой (МУЗЫКА № 5) и появляется </text:span><text:span text:style-name="T64">КОТ</text:span><text:span text:style-name="T63">.</text:span></text:p>
      <text:p text:style-name="P99"><text:span text:style-name="T2">Ко</text:span><text:span text:style-name="T37">т</text:span><text:span text:style-name="T8"> </text:span></text:p>
      <text:p text:style-name="P95"><text:span text:style-name="T55">Жизнь домашнего кота</text:span><text:span text:style-name="T75"><text:line-break/></text:span><text:span text:style-name="T55">Важным делом занята:</text:span><text:span text:style-name="T75"><text:line-break/></text:span><text:span text:style-name="T55">Возле печки греться,</text:span><text:span text:style-name="T75"><text:line-break/></text:span><text:span text:style-name="T55">Об ноги тереться,</text:span><text:span text:style-name="T75"><text:line-break/></text:span><text:span text:style-name="T55">По полу клубки гонять.</text:span><text:span text:style-name="T75"><text:line-break/></text:span><text:soft-page-break/><text:span text:style-name="T55">Помурлычки сочинять,</text:span><text:span text:style-name="T75"><text:line-break/></text:span><text:span text:style-name="T55">Подставлять всем ушко,</text:span><text:span text:style-name="T75"><text:line-break/></text:span><text:span text:style-name="T55">Быть пушистым душкой.</text:span><text:span text:style-name="T75"><text:line-break/></text:span><text:span text:style-name="T55">И любой признать готов,</text:span><text:span text:style-name="T75"><text:line-break/></text:span><text:span text:style-name="T55">Что я лучший из котов.</text:span><text:span text:style-name="T75"> </text:span></text:p>
      <text:p text:style-name="P100">Мы дома с тобою часто играем,<text:line-break/>Мне чешешь за ушком<text:line-break/>И нежно ласкаешь.<text:line-break/>У нас в подвале мышек ловлю<text:line-break/>И <text:span text:style-name="T14">тебя с Тильтилем я</text:span> очень люблю!<text:line-break/></text:p>
      <text:p text:style-name="P100"><text:span text:style-name="T58">Персонажи</text:span><text:span text:style-name="T54"><text:line-break/>Вы поверьте, нам не лень,<text:line-break/>Помогать вам целый день!<text:line-break/></text:span></text:p>
      <text:p text:style-name="P120">Фея Света</text:p>
      <text:p text:style-name="P53">Если вы нам согласились помогать в дороге, тогда пора отправляться в волшебную страну за Синей птицей.</text:p>
      <text:p text:style-name="P122"><text:span text:style-name="T44">Проигрыш….Песня «Золотило солнышко...». <text:s/></text:span></text:p>
      <text:p text:style-name="P57"><text:span text:style-name="T24">Митиль.</text:span><text:span text:style-name="T45"> Посмотрите, в небе вспыхнула полоска голубого цвета!</text:span></text:p>
      <text:p text:style-name="P47"><text:span text:style-name="T8">Фея Света</text:span><text:line-break/>Какой прекрасный яркий луг<text:line-break/>Ковром раскинулся вокруг.<text:line-break/>И скоро дивная страна<text:line-break/>Нам будет всем видна.<text:line-break/></text:p>
      <text:p text:style-name="P46"><text:span text:style-name="T8">Митиль</text:span><text:line-break/>И кто на небе семь дорог<text:line-break/>Раскинуть друг за другом смог?<text:line-break/></text:p>
      <text:p text:style-name="P47"><text:span text:style-name="T8">Фея Света</text:span><text:line-break/>Так это радуга!</text:p>
      <text:p text:style-name="P47"><text:span text:style-name="T2">Радуга</text:span><text:line-break/>Вы куда идете, дети?<text:line-break/>Что вы ищете на свете?<text:line-break/></text:p>
      <text:p text:style-name="P47"><text:soft-page-break/><text:span text:style-name="T20">Пёс</text:span><text:line-break/>Дорога к Синей птице нас ведет,<text:line-break/>В стране волшебных снов она живет! Гав!<text:line-break/></text:p>
      <text:p text:style-name="P73">Радуга</text:p>
      <text:p text:style-name="P107">Итак, <text:span text:style-name="T106">вы движетесь </text:span>вперёд!</text:p>
      <text:p text:style-name="P107">Тропа волшебная зовёт.</text:p>
      <text:p text:style-name="P107"><text:span text:style-name="T106">Ваш </text:span>долг — найти чудесный путь,</text:p>
      <text:p text:style-name="P107">Открыть бесценной тайны суть.</text:p>
      <text:p text:style-name="P108">Прекрасен мир, огромен и широк,</text:p>
      <text:p text:style-name="P108">Любую можно выбрать из дорог.</text:p>
      <text:p text:style-name="P50">К царице Ночи вы идёте, знайте,<text:line-break/>Ну, что же, в добрый путь! Прощайте!</text:p>
      <text:p text:style-name="P76">Музыка № 6. <text:s/><text:span text:style-name="T88">(на время импровизированного полёта)</text:span></text:p>
      <text:p text:style-name="P62">В зал <text:span text:style-name="T50">влетает</text:span> СИНЯЯ ПТИЦА. <text:span text:style-name="T50">Импровизация и улетает. </text:span><text:line-break/></text:p>
      <text:p text:style-name="P70">Фея Света</text:p>
      <text:p text:style-name="P54">Синяя птица счастья только что здесь пролетела. Нам надо идти за ней.<text:line-break/></text:p>
      <text:p text:style-name="P75">Все уходят. </text:p>
      <text:p text:style-name="P76">Музыка № 7.<text:span text:style-name="T88"> <text:s/>Выход Чёрного кота.</text:span></text:p>
      <text:p text:style-name="P77">Кот:</text:p>
      <text:p text:style-name="P56">Сам себе я господин,</text:p>
      <text:p text:style-name="P81">Проживу <text:span text:style-name="T30">всегда</text:span> один!</text:p>
      <text:p text:style-name="P81">Я, конечно, молодец,</text:p>
      <text:p text:style-name="P81"><text:span text:style-name="T30">И я вовсе не </text:span>глупец!</text:p>
      <text:p text:style-name="P81">Я же кот на зависть всем,</text:p>
      <text:p text:style-name="P81">Никаких со мной проблем,</text:p>
      <text:p text:style-name="P81">Только кушаю и сплю,</text:p>
      <text:p text:style-name="P81">И мышей тех не ловлю,</text:p>
      <text:p text:style-name="P81"><text:soft-page-break/>А красавец, спору нет,</text:p>
      <text:p text:style-name="P81">Хоть пиши с меня портрет;</text:p>
      <text:p text:style-name="P81">Ушки, носик, дивный хвост,</text:p>
      <text:p text:style-name="P81">Да и вымахал я в рост!</text:p>
      <text:p text:style-name="P76">Музыка № 8.<text:span text:style-name="T88"> <text:s/>Выход НОЧИ.</text:span></text:p>
      <text:p text:style-name="P88"><text:span text:style-name="T67">Ночь.</text:span><text:span text:style-name="T68"><text:line-break/>Не мешайте, расступитесь,<text:line-break/>В моем замке не толпитесь!</text:span></text:p>
      <text:p text:style-name="P118"/>
      <text:p text:style-name="P119">Потеряла я корону,</text:p>
      <text:p text:style-name="P119">не иначе, как вороны, утащили здесь её.</text:p>
      <text:p text:style-name="P82">А? Признайтесь, вороньё!</text:p>
      <text:p text:style-name="P87"><text:span text:style-name="T74">В</text:span><text:span text:style-name="T73">оронята достают из коробки:</text:span></text:p>
      <text:p text:style-name="P121"><text:span text:style-name="T82">За</text:span><text:span text:style-name="T77">гляни</text:span><text:span text:style-name="T82">те, Ночь, </text:span><text:span text:style-name="T77">сюда -<text:line-break/></text:span><text:span text:style-name="T83">Вот пятак, </text:span><text:span text:style-name="T77">блестящий фантик,<text:line-break/></text:span><text:span text:style-name="T83">Мишура,</text:span><text:span text:style-name="T77"> атласный бантик,<text:line-break/></text:span><text:span text:style-name="T83">Вилка, бусинка, пол-ложки,</text:span><text:span text:style-name="T77"><text:line-break/>И серёжка без застёжки,<text:line-break/></text:span><text:span text:style-name="T83">Колпачок от авторучки,</text:span><text:span text:style-name="T77"><text:line-break/>Скрепок с кнопками две кучки,<text:line-break/></text:span><text:span text:style-name="T83">Пара пуговок железных,<text:line-break/>(Вам не нужных, </text:span><text:span text:style-name="T86">нам</text:span><text:span text:style-name="T83"> полезных),</text:span><text:span text:style-name="T77"><text:line-break/>Из-под сельди банка есть -<text:line-break/>Первосортнейшая жесть!...<text:line-break/></text:span><text:span text:style-name="T83">Крррасота! Есть, чем гордиться!</text:span><text:span text:style-name="T77"><text:line-break/>Есть во что принарядиться!</text:span></text:p>
      <text:p text:style-name="P110">Не видали мы короны,</text:p>
      <text:p text:style-name="P86"><text:span text:style-name="T74">мы приличные вороны!</text:span><text:span text:style-name="T73"><text:line-break/></text:span></text:p>
      <text:p text:style-name="P85">Кот выносит <text:span text:style-name="T116">корону для Ночи.</text:span></text:p>
      <text:p text:style-name="P84">Кот.</text:p>
      <text:p text:style-name="P83">Не эту ли корон<text:span text:style-name="T117">у</text:span> вы ищете, Ночь? Я её на крыше нашёл, когда гулял.</text:p>
      <text:p text:style-name="P80"><text:span text:style-name="T69">Ноч</text:span><text:span text:style-name="T71">ь</text:span><text:span text:style-name="T69">.</text:span><text:span text:style-name="T70"> </text:span><text:span text:style-name="T72">Ну, конечно, эту. Вечно я её везде забываю. </text:span><text:span text:style-name="T70">Что с тобой? Грязный по самые усы. Опять подрался с кем-нибудь?</text:span></text:p>
      <text:p text:style-name="P78"><text:span text:style-name="T7">Кот.</text:span> Нет, <text:span text:style-name="T31">я не грязный, мрр…., а Чёрный, да и не до драк </text:span>мне теперь (уныло). Случилось ужасное! Тильтиль <text:span text:style-name="T31">и</text:span> <text:span text:style-name="T30">Митиль </text:span><text:span text:style-name="T95">c </text:span><text:span text:style-name="T30">друзья</text:span><text:span text:style-name="T32">ми</text:span> <text:span text:style-name="T13">ид</text:span><text:span text:style-name="T30">у</text:span><text:span text:style-name="T13">т</text:span> сюда за Синей птицей.</text:p>
      <text:p text:style-name="P78"><text:soft-page-break/><text:span text:style-name="T27">Ночь:</text:span> (взволнованно). Что творится! Трудные настали времена. Человек и так уже завладел многими тайнами, но ему все мало. Неужели он отнимет у меня все?</text:p>
      <text:p text:style-name="P78"><text:span text:style-name="T7">Кот </text:span>(хмуро). Да, да, дела у нас неважные. </text:p>
      <text:p text:style-name="P79">Кот, выбегая навстречу детям, угодливо кланяется.</text:p>
      <text:p text:style-name="P74"><text:span text:style-name="T8">Музыка № </text:span><text:span text:style-name="T9">4</text:span><text:span text:style-name="T8"> (звучит 30 </text:span><text:span text:style-name="T9">- 40</text:span><text:span text:style-name="T8"> сек.) <text:s/></text:span><text:span text:style-name="T98">Входят друзья </text:span><text:span text:style-name="T102">и выстраиваются сразу, как для песни «Котёнок и Щенок»</text:span><text:span text:style-name="T98">. </text:span></text:p>
      <text:p text:style-name="P64"><text:span text:style-name="T8">Ночь.</text:span><text:line-break/>Кто нарушил мой покой?<text:line-break/>Не шутите вы со мной!<text:line-break/></text:p>
      <text:p text:style-name="P64"><text:span text:style-name="T8">Тильтиль</text:span><text:line-break/>Здравствуйте, уважаемая царица Ночь, мы пришли за Синей птицей.<text:line-break/></text:p>
      <text:p text:style-name="P48"><text:span text:style-name="T8">Ночь (устало)</text:span><text:line-break/>Ах, я так устала, устала, устала:<text:line-break/>Я Синюю птицу в стране не встречала.<text:line-break/></text:p>
      <text:p text:style-name="P48"><text:span text:style-name="T8">Тильтиль (громко)</text:span><text:line-break/>Но Синяя птица в замок летела:<text:line-break/></text:p>
      <text:p text:style-name="P48"><text:span text:style-name="T8">Ночь (гордо)</text:span><text:line-break/>Я тоже бы этого очень хотела.<text:line-break/>Ведь Синюю птицу надо и мне,<text:line-break/>Хочу быть счастливой в этой стране.<text:line-break/>(грустно)<text:line-break/>Но радует ночью одно вороньё!<text:line-break/>Одно утешенье это моё.<text:line-break/></text:p>
      <text:p text:style-name="P49"><text:span text:style-name="T21">Митиль</text:span><text:line-break/>Царица Ночь, но нам очень нужна Синяя птица, а не черная.<text:line-break/><text:span text:style-name="T8">Ночь</text:span><text:line-break/>А зачем она вам?<text:line-break/></text:p>
      <text:p text:style-name="P48"><text:span text:style-name="T8">Митиль</text:span><text:line-break/>Не зря сегодня птицы<text:line-break/>Трезвонят: тень-тень-тень!<text:line-break/><text:soft-page-break/>Сегодня – женский праздник,<text:line-break/>Сегодня – мамин день!<text:line-break/></text:p>
      <text:p text:style-name="P48"><text:span text:style-name="T8">Ночь (возмущенно)</text:span><text:line-break/>Праздник женщин, вы сказали,<text:line-break/>Но меня не поздравляли!<text:line-break/>Я тоже дама,<text:line-break/>Вы невежи, прямо!<text:line-break/>Счастье нужно мне самой,<text:line-break/>Уходите все домой.<text:line-break/></text:p>
      <text:p text:style-name="P68">Фея Света</text:p>
      <text:p text:style-name="P54">Не будьте такой сердитой, Ваше Величество. Ведь от этого появляются морщинки на лице.</text:p>
      <text:p text:style-name="P51">(Ночь хватает зеркало, разглядывает свое лицо)<text:line-break/></text:p>
      <text:p text:style-name="P71">Ночь</text:p>
      <text:p text:style-name="P54">Ой, и, правда. Объявляю праздник в честь меня (гордо). А вы все будете меня веселить (обращаясь к детям). <text:span text:style-name="T46">Ну-ка, спойте мне развесёлую песню, а если мне ваша песня понравится, м</text:span>ожет, тогда, я и отдам вам Синюю птицу.<text:line-break/></text:p>
      <text:p text:style-name="P63"><text:span text:style-name="T39">Музыка № 9. </text:span><text:span text:style-name="T51">П</text:span><text:span text:style-name="T46">есня «</text:span><text:span text:style-name="T15">Котёнок и Щенок».</text:span><text:line-break/></text:p>
      <text:p text:style-name="P58"><text:span text:style-name="T8">Ночь</text:span><text:line-break/>Что ж, дети! Мне очень <text:span text:style-name="T13">понравил</text:span><text:span text:style-name="T46">о</text:span><text:span text:style-name="T13">сь</text:span> ваши выступлени<text:span text:style-name="T46">е</text:span>. <text:span text:style-name="T46">Задорные такие! Даже мне спать перехотелось. </text:span>Я бы с удовольствием оставила вас в своем замке, но вас ждут ваши мамы.</text:p>
      <text:p text:style-name="P58">Теперь я вам сделаю подарок (хлопает в ладоши).</text:p>
      <text:p text:style-name="P59"><text:span text:style-name="T43">Музыка № 6. <text:s/></text:span><text:span text:style-name="T52">(на время импровизированного полёта). </text:span>Под музыку в зал влетает <text:span text:style-name="T89">СИНЯЯ ПТИЦА.</text:span></text:p>
      <text:p text:style-name="P59"><text:line-break/></text:p>
      <text:p text:style-name="P61"><text:soft-page-break/><text:span text:style-name="T8">Тильтиль</text:span><text:line-break/>Митиль, посмотри, это Синяя птица!<text:line-break/></text:p>
      <text:p text:style-name="P61"><text:span text:style-name="T8">Митиль</text:span><text:line-break/>Она на яву? Или мне только снится?<text:line-break/></text:p>
      <text:p text:style-name="P61"><text:span text:style-name="T8">Ночь (подводит Синюю птицу к ребятам)</text:span><text:line-break/>Я синюю птицу вам, дети, дарю,<text:line-break/>И за доброе сердце благодарю!<text:line-break/>(смотрит в окно)<text:line-break/>Вот ночь и проходит, в округе светает,<text:line-break/>Прощаюсь я с вами и улетаю.<text:line-break/></text:p>
      <text:p text:style-name="P61"><text:span text:style-name="T8">Фея Света</text:span><text:line-break/>Вам пора возвращаться домой, Тильтиль и Митиль. Ведь вас ждет ваша мама.<text:line-break/></text:p>
      <text:p text:style-name="P61"><text:span text:style-name="T8">Тильтиль</text:span><text:line-break/>А как же наши друзья? Мы уже больше не сможем с ними разговаривать?<text:line-break/><text:span text:style-name="T8">Митиль</text:span><text:line-break/>Это так грустно.<text:line-break/></text:p>
      <text:p text:style-name="P69">Фея Света.</text:p>
      <text:p text:style-name="P55">Не печальтесь. Все когда-нибудь заканчивается. Вот и сейчас пришла пора прощаться с друзьями.</text:p>
      <text:p text:style-name="P52">Персонажи встают в центре зала.<text:line-break/></text:p>
      <text:p text:style-name="P65"><text:span text:style-name="T8">Молоко</text:span><text:line-break/>Не забывайте меня, дети,<text:line-break/>Ведь всех вкуснее я на свете!<text:line-break/>Я в крынке на столе стою,<text:line-break/>Лишь захотите, напою!<text:line-break/><text:span text:style-name="T53">(Уходит).</text:span></text:p>
      <text:p text:style-name="P60"><text:span text:style-name="T10">Фея Света </text:span><text:span text:style-name="T25">подходит, </text:span><text:span text:style-name="T26">д</text:span><text:span text:style-name="T25">отрагивается волшебной палочкой (МУЗЫКА № 5). <text:s/></text:span></text:p>
      <text:p text:style-name="P72"/>
      <text:p text:style-name="P66"><text:soft-page-break/><text:span text:style-name="T8">Хлеб</text:span><text:line-break/>А я – душистый, теплый хлеб,<text:line-break/>Лежу в тарелке на столе.<text:line-break/>Лишь только кушать захотите,<text:line-break/>Горбушку хлеба отщипните.<text:line-break/><text:span text:style-name="T53">(Уходит).</text:span><text:line-break/></text:p>
      <text:p text:style-name="P66"><text:span text:style-name="T10">Фея Света </text:span><text:span text:style-name="T25">подходит, </text:span><text:span text:style-name="T26">д</text:span><text:span text:style-name="T25">отрагивается волшебной палочкой (МУЗЫКА № 5). <text:s/></text:span></text:p>
      <text:p text:style-name="P66"><text:span text:style-name="T8">Огонь</text:span><text:line-break/>Не забывайте про огонь,<text:line-break/>По вечерам согреет он.<text:line-break/>И у камина, в час ночной,<text:line-break/>Поговорите вы со мной.<text:line-break/><text:span text:style-name="T53">(Уходит). </text:span></text:p>
      <text:p text:style-name="P66"><text:span text:style-name="T10">Фея Света </text:span><text:span text:style-name="T25">подходит, </text:span><text:span text:style-name="T26">д</text:span><text:span text:style-name="T25">отрагивается волшебной палочкой (МУЗЫКА № 5). <text:s/></text:span><text:line-break/></text:p>
      <text:p text:style-name="P66"><text:span text:style-name="T8">Вода</text:span><text:line-break/>Давайте нырять и плескаться,<text:line-break/>В прохладной воде кувыркаться.<text:line-break/>Купаясь и нежась в воде,<text:line-break/>Вы помните обо мне.<text:line-break/><text:span text:style-name="T53">(Уходит).</text:span><text:line-break/><text:span text:style-name="T10">Фея Света </text:span><text:span text:style-name="T25">подходит, </text:span><text:span text:style-name="T26">д</text:span><text:span text:style-name="T25">отрагивается волшебной палочкой (МУЗЫКА № 5). <text:s/></text:span></text:p>
      <text:p text:style-name="P66"><text:span text:style-name="T8">Ко</text:span><text:span text:style-name="T22">т</text:span><text:line-break/><text:span text:style-name="T28">В</text:span>ы <text:span text:style-name="T28">кота </text:span>не забывайте,<text:line-break/>Молочка мне наливайте.<text:line-break/>А за это поскорей<text:line-break/>Выловлю у вас мышей. <text:span text:style-name="T53">(Уходит)</text:span></text:p>
      <text:p text:style-name="P66"><text:span text:style-name="T10">Фея Света </text:span><text:span text:style-name="T25">подходит, </text:span><text:span text:style-name="T26">д</text:span><text:span text:style-name="T25">отрагивается волшебной палочкой (МУЗЫКА № 5). <text:s/></text:span><text:line-break/></text:p>
      <text:p text:style-name="P66"><text:span text:style-name="T22">Пёс</text:span><text:line-break/>Жаль, Тильтиль, когда я лаю,<text:line-break/>Ты меня не понимаешь!<text:line-break/>За тебя полезу в драку,<text:line-break/>Ведь вернее нет собаки. Гав!<text:line-break/><text:line-break/><text:span text:style-name="T10">Фея Света </text:span><text:span text:style-name="T25">подходит, </text:span><text:span text:style-name="T26">д</text:span><text:span text:style-name="T25">отрагивается волшебной палочкой (МУЗЫКА № 5). <text:s/></text:span></text:p>
      <text:p text:style-name="P61"><text:soft-page-break/><text:span text:style-name="T8">Тильтиль (вздыхает)</text:span><text:line-break/>Жаль с друзьями нам прощаться<text:line-break/>И со сказкой расставаться.<text:line-break/><text:span text:style-name="T8">Митиль</text:span><text:line-break/>Ведь без сказки Синей птице<text:line-break/>Никогда не появиться.</text:p>
      <text:p text:style-name="P61"><text:span text:style-name="T8">Митиль</text:span><text:line-break/>Пусть Синяя птица всем мамам на свете<text:line-break/>Счастливую жизнь принесет.<text:line-break/>Добро и здоровье желают вам дети<text:line-break/>И радость и <text:span text:style-name="T15">счастья полёт.</text:span></text:p>
      <text:p text:style-name="P5"><text:span text:style-name="T8">Синяя птица </text:span>выходит в центр зал<text:span text:style-name="T28">а.</text:span> </text:p>
      <text:p text:style-name="P103">Вам необходимо только вспомнить, <text:line-break/>Что для вас важней всего на свете, <text:line-break/>Я могу желание исполнить, <text:line-break/>Я все время занимаюсь этим. <text:line-break/>Знаю я, что вам необходимо, <text:line-break/>Мне не надо долго <text:span text:style-name="T29">размышлять</text:span>. <text:line-break/>Всем желаю быть любимыми, <text:line-break/>Близких на земле не забывать. <text:line-break/>Чтоб на нашей горестной планете <text:line-break/>Только звезды падали с небес, <text:line-break/>Были все доверчивы, как дети, <text:line-break/>И любили дождь, цветы и лес. <text:line-break/>Чтобы дружба не была обузой, <text:line-break/>Чтобы верность в тягость не была, <text:line-break/>Чтобы старость не тяжелым грузом - <text:line-break/>Мудростью бы на сердце <text:span text:style-name="T13">вам </text:span>легла. <text:line-break/>Помните, что трудные задачи <text:line-break/>Жизнь преподнесет еще не раз. <text:line-break/>Пусть же радость, счастье и удача <text:line-break/>Стороною не обходят вас!</text:p>
      <text:p text:style-name="P89"/>
      <text:p text:style-name="P105">Улетела. </text:p>
      <text:p text:style-name="P106"><text:span text:style-name="T118">Музыка № 10. </text:span>Танец ПТИЦ. </text:p>
      <text:p text:style-name="P109">Музыка № 11. <text:span text:style-name="T119">Танец для мамы.</text:span></text:p>
      <text:p text:style-name="P109">Музыка № 12. Поздравление мам цветами.</text:p>
      <text:p text:style-name="P104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rebuchet MS" svg:font-family="'Trebuchet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9M58S</meta:editing-duration>
    <meta:editing-cycles>98</meta:editing-cycles>
    <meta:generator>LibreOffice/5.2.3.3$Windows_x86 LibreOffice_project/d54a8868f08a7b39642414cf2c8ef2f228f780cf</meta:generator>
    <dc:date>2017-07-21T19:55:33.283000000</dc:date>
    <meta:print-date>2017-03-02T21:28:34.673000000</meta:print-date>
    <meta:document-statistic meta:table-count="0" meta:image-count="0" meta:object-count="0" meta:page-count="14" meta:paragraph-count="155" meta:word-count="1945" meta:character-count="11809" meta:non-whitespace-character-count="9891"/>
    <meta:user-defined meta:name="Info 1"/>
    <meta:user-defined meta:name="Info 2"/>
    <meta:user-defined meta:name="Info 3"/>
    <meta:user-defined meta:name="Info 4"/>
  </office:meta>
</office:document-meta>
</file>